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8pt" style:font-size-asian="18pt" style:font-size-complex="18pt"/>
    </style:style>
    <style:style style:name="T3" style:parent-style-name="Domyślnaczcionkaakapitu" style:family="text">
      <style:text-properties style:font-name-complex="Times New Roman" fo:font-size="18pt" style:font-size-asian="18pt" style:font-size-complex="18pt"/>
    </style:style>
    <style:style style:name="T4" style:parent-style-name="Domyślnaczcionkaakapitu" style:family="text">
      <style:text-properties style:font-name-complex="Times New Roman" fo:font-size="18pt" style:font-size-asian="18pt" style:font-size-complex="18pt"/>
    </style:style>
    <style:style style:name="T5" style:parent-style-name="Domyślnaczcionkaakapitu" style:family="text">
      <style:text-properties style:font-name-complex="Times New Roman" fo:font-size="18pt" style:font-size-asian="18pt" style:font-size-complex="18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style:font-name-complex="Times New Roman" fo:font-size="18pt" style:font-size-asian="18pt" style:font-size-complex="18pt"/>
    </style:style>
    <style:style style:name="P9" style:parent-style-name="Standard" style:family="paragraph">
      <style:text-properties style:font-name-complex="Times New Roman" fo:font-size="18pt" style:font-size-asian="18pt" style:font-size-complex="18pt"/>
    </style:style>
    <style:style style:name="P10" style:parent-style-name="Standard" style:family="paragraph">
      <style:text-properties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justify" fo:margin-left="0.1576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Normalny" style:family="paragraph">
      <style:paragraph-properties fo:line-height="150%" fo:margin-left="1.969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line-height="150%" fo:margin-left="1.969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indent="0.25in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3"/></text:span><text:span text:style-name="T6"><text:s text:c="3"/></text:span><text:span text:style-name="T7"><text:tab/>DEKLARACJA<text:s/></text:span></text:p>
      <text:p text:style-name="P8"/>
      <text:p text:style-name="P9"/>
      <text:p text:style-name="P10"/>
      <text:p text:style-name="P11">Deklaruję przynależność do grona<text:s/>słuchaczy <text:s/>Uniwersytetu Trzeciego Wieku (zwanego <text:s/>dalej „UTW”) przy<text:s/>Stowarzyszeniu UTW<text:s/>Mogilany i uiszczenie wpisowego<text:s/>oraz opłat semestralnych. Zobowiązuję się do popierania i propagowania celów Uniwersytetu oraz przestrzegania uchwalonego Regulaminu UTW i innych postanowień.</text:p>
      <text:p text:style-name="P12"/>
      <text:p text:style-name="P13"/>
      <text:p text:style-name="P14"/>
      <text:p text:style-name="P15"><text:s text:c="2"/>Mogilany, dnia ................................ <text:s text:c="9"/>podpis.............................................</text:p>
      <text:p text:style-name="P16"/>
      <text:p text:style-name="P17"/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s text:c="7"/>OŚWIADCZENIA</text:span></text:p>
      <text:p text:style-name="P26"><text:s text:c="4"/></text:p>
      <text:p text:style-name="P27"/>
      <text:p text:style-name="P28">1. Wyrażam zgodę na nieograniczone czasowo wykorzystanie na stronie internetowej</text:p>
      <text:p text:style-name="P29"><text:s text:c="4"/>oraz w mediach społecznościowych mojego wizerunku:</text:p>
      <text:p text:style-name="P30"><text:s text:c="8"/>- w formie <text:s/>fotografii*,</text:p>
      <text:p text:style-name="P31"><text:s text:c="8"/>- w formie ujawnienia mojego<text:s/>imienia i nazwiska*,</text:p>
      <text:p text:style-name="P32"><text:s text:c="3"/>w celu dokumentowania i promowania działalności statutowej Uniwersytetu</text:p>
      <text:p text:style-name="P33"><text:s text:c="3"/>Trzeciego Wieku działającego przy<text:s/>Stowarzyszeniu <text:s/>UTW Mogilany.</text:p>
      <text:p text:style-name="P34"><text:s text:c="3"/></text:p>
      <text:p text:style-name="P35"/>
      <text:p text:style-name="P36">*Niepotrzebne skreślić</text:p>
      <text:p text:style-name="P37"><text:span text:style-name="T38"><text:s text:c="52"/></text:span><text:span text:style-name="T39"><text:s text:c="163"/></text:span></text:p>
      <text:p text:style-name="P40"/>
      <text:p text:style-name="P41">Mogilany, dnia ................................ <text:s text:c="9"/>podpis.............................................</text:p>
      <text:p text:style-name="P42"/>
      <text:p text:style-name="P43"/>
      <text:p text:style-name="P44"/>
      <text:p text:style-name="P45"><text:s/>2. <text:s/>Biorę na siebie odpowiedzialność za bezpieczeństwo w drodze na i z zajęć<text:s/></text:p>
      <text:p text:style-name="P46"><text:s text:c="6"/>organizowanych przez UTW oraz w trakcie trwania tych zajęć.</text:p>
      <text:p text:style-name="P47"/>
      <text:p text:style-name="P48"/>
      <text:p text:style-name="P49"/>
      <text:p text:style-name="Standard"><text:span text:style-name="T50"><text:s/>M</text:span><text:span text:style-name="T51">ogilany, dnia ................................ <text:s text:c="9"/>podpis.......................</text:span><text:span text:style-name="T52">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szard Zarzycki</meta:initial-creator>
    <dc:creator>Halina Staszczak</dc:creator>
    <meta:creation-date>2021-08-10T17:14:00Z</meta:creation-date>
    <dc:date>2021-08-10T17:15:00Z</dc:date>
    <meta:print-date>2021-08-10T17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7" meta:row-count="10" meta:non-whitespace-character-count="1260"/>
  </office:meta>
</office:document-meta>
</file>